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Heading_20_1">
      <style:paragraph-properties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4f81bd" style:font-name="Arial" fo:font-style="italic"/>
    </style:style>
    <style:style style:name="P24" style:family="paragraph" style:parent-style-name="Standard">
      <style:paragraph-properties style:snap-to-layout-grid="false"/>
      <style:text-properties fo:color="#4f81bd"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4f81bd" fo:font-size="12pt" fo:font-weight="bold" style:font-size-asian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548dd4" fo:font-size="12pt" style:font-size-asian="12pt"/>
    </style:style>
    <style:style style:name="P27" style:family="paragraph" style:parent-style-name="Standard" style:list-style-name="L1">
      <style:paragraph-properties fo:margin-left="0.213cm" fo:margin-right="-0.004cm" fo:text-indent="-0.649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28" style:family="paragraph" style:parent-style-name="Standard" style:list-style-name="L1">
      <style:paragraph-properties fo:margin-left="0.213cm" fo:margin-right="-0.004cm" fo:text-indent="-0.649cm" style:auto-text-indent="false" style:snap-to-layout-grid="false">
        <style:tab-stops/>
      </style:paragraph-properties>
      <style:text-properties fo:color="#4f81bd" fo:font-size="8pt" style:font-size-asian="8pt" style:font-size-complex="8pt"/>
    </style:style>
    <style:style style:name="P29" style:family="paragraph" style:parent-style-name="Standard">
      <style:paragraph-properties fo:margin-left="0.318cm" fo:margin-right="0cm" fo:text-indent="-0.318cm" style:auto-text-indent="false"/>
      <style:text-properties fo:color="#4f81b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2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26">240.755</text:p>
          </table:table-cell>
          <table:table-cell table:style-name="Tabela2.A1" office:value-type="string">
            <text:p text:style-name="P25">Métodos Computacionais em Física</text:p>
          </table:table-cell>
          <table:table-cell table:style-name="Tabela2.C1" office:value-type="string">
            <text:p text:style-name="P8"/>
          </table:table-cell>
          <table:table-cell table:style-name="Tabela2.D2" office:value-type="date" office:date-value="2000-02-02">
            <text:p text:style-name="P8">02/02/0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1517732959" text:style-name="L1">
              <text:list-header>
                <text:p text:style-name="P28">Hervey Gould e Jan Tobochnik., Na Introduction to Computer Simulation Methods: applications to physical systems, 2nd Edition, Addison Wesley (1996). </text:p>
              </text:list-header>
            </text:list>
            <text:p text:style-name="P29">• Paul, L. Decries., A first Course in Computational Physics, John Wiley e Sons (1994). </text:p>
            <text:list xml:id="list478263523" text:continue-numbering="true" text:style-name="L1">
              <text:list-item>
                <text:p text:style-name="P27"/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3">Aprender e utilizar as bases da programação numérica e algébrica, sempre abordando fenômenos físicos. Conteúdos: Aprendizado da linguagem computacional FORTRAN, matrizes e determinantes, problema de auto-valores, cálculo diferencial e integral, equações diferenciais ordinárias, zeros de funções, métodos de Monte-Carlo.</text:p>
            <text:p text:style-name="Standard"/>
          </table:table-cell>
          <table:table-cell table:style-name="Tabela4.B6" office:value-type="string">
            <text:p text:style-name="P24">Dieter, W. Heermann., Computer Simulation Methods in Theoretical Physics, Springer-Verlag (1990). • Cálculo algébrico: Manuais (DERIVE, MAPPLE e etc.) 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4T18:02:39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0" meta:word-count="165" meta:character-count="1284"/>
    <meta:user-defined meta:name="Informações 1"/>
    <meta:user-defined meta:name="Informações 2"/>
    <meta:user-defined meta:name="Informações 3"/>
    <meta:user-defined meta:name="Informações 4"/>
  </office:meta>
</office:document-meta>
</file>